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iddenspanningsruimte met bijhorende kabelwerkzaamheden nabij de Gelkenes 54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iddenspanningsruimte met bijhorende kabelwerkzaamheden nabij de Gelkenes 54a te Groot-Ammers een watervergunning te verlenen.  
</text:p>
            <text:p text:style-name="common-al">Zaaknummer: 2023119866
</text:p>
            <text:p text:style-name="common-al">Start bezwaartermijn: 25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6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6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6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19866</meta:user-defined>
    <meta:user-defined meta:name="DCTERMS.abstract">het plaatsen van een middenspanningsruimte met bijhorende kabelwerkzaamheden nabij de Gelkenes 54a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middenspanningsruimte met bijhorende kabelwerkzaamheden nabij de Gelkenes 54a te Groot-Ammers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65</meta:user-defined>
    <meta:user-defined meta:name="OVERHEIDop.WsbID/DC.identifier">wsb-2023-13165</meta:user-defined>
    <meta:user-defined meta:name="OVERHEIDop.versieInformatie"/>
  </office:meta>
</office:document-meta>
</file>