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Westerwal 34 in Oudewater (Code HDSR366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in verband met een bodemsanering op de locatie Westerwal 34 in Oudewater.</text:p>
            <text:p text:style-name="common-al">In de periode tussen 13 november 2023 en 16 november 2023 wordt er grondwater onttrokken met een debiet van maximaal 4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okto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6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6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6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66184</meta:user-defined>
    <meta:user-defined meta:name="DCTERMS.abstract">Melding voor het onttrekken en lozen van grondwater op de locatie Westerwal 34 in Oudewater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Westerwal 34 in Oudewater (Code HDSR366184)</meta:user-defined>
    <meta:user-defined meta:name="DCTERMS.W3CDTF/DCTERMS.available">2023-10-27</meta:user-defined>
    <meta:user-defined meta:name="DCTERMS.W3CDTF/OVERHEIDop.jaargang">2023</meta:user-defined>
    <meta:user-defined meta:name="OVERHEIDop.publicationIssue">13162</meta:user-defined>
    <meta:user-defined meta:name="OVERHEIDop.WsbID/DC.identifier">wsb-2023-13162</meta:user-defined>
    <meta:user-defined meta:name="OVERHEIDop.versieInformatie"/>
  </office:meta>
</office:document-meta>
</file>