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en terras t.p.v. Hogeweg 15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en terras t.p.v. Hogeweg 15 te Nieuwaal een watervergunning te verlenen.  
</text:p>
            <text:p text:style-name="common-al">Zaaknummer: 2023135407
</text:p>
            <text:p text:style-name="common-al">Start bezwaartermijn: 2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5407</meta:user-defined>
    <meta:user-defined meta:name="DCTERMS.abstract">het aanbrengen van een beschoeiing en terras in het talud in A-water 140953 en B-water 033595 ter plaatse van de Hogeweg 15 te Nieuwaal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beschoeiing en terras t.p.v. Hogeweg 15 te Nieuw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60</meta:user-defined>
    <meta:user-defined meta:name="OVERHEIDop.WsbID/DC.identifier">wsb-2023-13160</meta:user-defined>
    <meta:user-defined meta:name="OVERHEIDop.versieInformatie"/>
  </office:meta>
</office:document-meta>
</file>