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twee uitstroomvoorzieningen ter plaatse van Rivierenlaan 55 en IJsselpad 17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twee uitstroomvoorzieningen ter plaatse van Rivierenlaan 55 en IJsselpad 17 in Rotterdam.</text:p>
            <text:p text:style-name="common-al">Zaaknummer: VTH202301-0135</text:p>
            <text:p text:style-name="common-al">Start bezwaartermijn (6 weken): 27-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5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5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5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135</meta:user-defined>
    <meta:user-defined meta:name="DCTERMS.abstract">het aanbrengen van twee uitstroomvoorzieningen ter plaatse van Rivierenlaan 55 en IJsselpad 17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twee uitstroomvoorzieningen ter plaatse van Rivierenlaan 55 en IJsselpad 17 in Rotterdam</meta:user-defined>
    <meta:user-defined meta:name="DCTERMS.W3CDTF/DCTERMS.available">2023-10-27</meta:user-defined>
    <meta:user-defined meta:name="DCTERMS.W3CDTF/OVERHEIDop.jaargang">2023</meta:user-defined>
    <meta:user-defined meta:name="OVERHEIDop.publicationIssue">13159</meta:user-defined>
    <meta:user-defined meta:name="OVERHEIDop.WsbID/DC.identifier">wsb-2023-13159</meta:user-defined>
    <meta:user-defined meta:name="OVERHEIDop.versieInformatie"/>
  </office:meta>
</office:document-meta>
</file>