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dam aan de Zuidwateringstraat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dam aan de Zuidwateringstraat in Ritthem. De aanvraag is geregistreerd onder zaaknummer VOS307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oktober 2023. Het waterschap neemt daarover waarschijnlijk voor 18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5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3076</meta:user-defined>
    <meta:user-defined meta:name="DCTERMS.abstract">de aanleg van een dam aan de Zuidwateringstraat in Ritthem</meta:user-defined>
    <dc:language>nl</dc:language>
    <meta:user-defined meta:name="OVERHEIDop.locatietype/OVERHEIDop.gebiedsmarkering">Punt</meta:user-defined>
    <meta:user-defined meta:name="DC.title">Aanvraag watervergunning voor de aanleg van een dam aan de Zuidwateringstraat in Ritthem</meta:user-defined>
    <meta:user-defined meta:name="DCTERMS.W3CDTF/DCTERMS.available">2023-10-27</meta:user-defined>
    <meta:user-defined meta:name="DCTERMS.W3CDTF/OVERHEIDop.jaargang">2023</meta:user-defined>
    <meta:user-defined meta:name="OVERHEIDop.publicationIssue">13158</meta:user-defined>
    <meta:user-defined meta:name="OVERHEIDop.WsbID/DC.identifier">wsb-2023-13158</meta:user-defined>
    <meta:user-defined meta:name="OVERHEIDop.versieInformatie"/>
  </office:meta>
</office:document-meta>
</file>