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vrijstaande woning met bijgebouw t.p.v. Parallelweg 4a in Batenburg (HD24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vrijstaande woning met bijgebouw t.p.v. Parallelweg 4a in Batenburg (HD245) een watervergunning te verlenen.  
</text:p>
            <text:p text:style-name="common-al">Zaaknummer: 2023097197
</text:p>
            <text:p text:style-name="common-al">Start bezwaartermijn: 25-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5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5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5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7197</meta:user-defined>
    <meta:user-defined meta:name="DCTERMS.abstract">het bouwen van een vrijstaande woning met bijgebouw ter plaatse van Parallelweg 4a in Bat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bouwen van een vrijstaande woning met bijgebouw t.p.v. Parallelweg 4a in Batenburg (HD245)</meta:user-defined>
    <meta:user-defined meta:name="DCTERMS.W3CDTF/DCTERMS.available">2023-10-27</meta:user-defined>
    <meta:user-defined meta:name="DCTERMS.W3CDTF/OVERHEIDop.jaargang">2023</meta:user-defined>
    <meta:user-defined meta:name="OVERHEIDop.publicationIssue">13151</meta:user-defined>
    <meta:user-defined meta:name="OVERHEIDop.WsbID/DC.identifier">wsb-2023-13151</meta:user-defined>
    <meta:user-defined meta:name="OVERHEIDop.versieInformatie"/>
  </office:meta>
</office:document-meta>
</file>