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dam met duiker in waterloop WL00574 (Zuidelijke bermsloot), aan de Zuidelijke Kanaaldijk te Hellendoorn ter hoogte van de Hammerweg 21 te Hellendoor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795</text:p>
            <text:p text:style-name="common-al">Waterschap Vechtstromen heeft een watervergunning verleend. Het waterschap geeft hiermee toestemming voor het aanleggen van een dam van 4,5 meter met duiker van maximaal 15 meter in de waterloop WL00574 (Zuidelijke bermsloot), aan de Zuidelijke Kanaaldijk te Hellendoorn ter hoogte van de Hammerweg 21 te Hellendoorn.</text:p>
            <text:p text:style-name="common-al">De watervergunning is op 25 okto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7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5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5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5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dam met duiker in waterloop WL00574 (Zuidelijke bermsloot), aan de Zuidelijke Kanaaldijk te Hellendoorn ter hoogte van de Hammerweg 21 te Hellendoorn</meta:user-defined>
    <meta:user-defined meta:name="DCTERMS.W3CDTF/DCTERMS.available">2023-10-27</meta:user-defined>
    <meta:user-defined meta:name="DCTERMS.W3CDTF/OVERHEIDop.jaargang">2023</meta:user-defined>
    <meta:user-defined meta:name="OVERHEIDop.publicationIssue">13150</meta:user-defined>
    <meta:user-defined meta:name="OVERHEIDop.WsbID/DC.identifier">wsb-2023-13150</meta:user-defined>
    <meta:user-defined meta:name="OVERHEIDop.versieInformatie"/>
  </office:meta>
</office:document-meta>
</file>