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erlengen van dam met duiker DK07031 en het plaatsen van een inspectieput in waterloop WL00574 (Zuidelijke bermsloot) ter hoogte van de Hammerweg 21 te Hellendoor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5794</text:p>
            <text:p text:style-name="common-al">Waterschap Vechtstromen heeft een watervergunning verleend. Het waterschap geeft hiermee toestemming voor het met 10 meter verlengen van dam met duiker DK07031 tot een totale lengte van 86 meter en het plaatsen van een inspectieput in de waterloop WL00574 (Zuidelijke bermsloot) ter hoogte van de Hammerweg 21 te Hellendoorn.</text:p>
            <text:p text:style-name="common-al">De watervergunning is op 25 oktober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7 december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149</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49</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49</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verlengen van dam met duiker DK07031 en het plaatsen van een inspectieput in waterloop WL00574 (Zuidelijke bermsloot) ter hoogte van de Hammerweg 21 te Hellendoorn</meta:user-defined>
    <meta:user-defined meta:name="DCTERMS.W3CDTF/DCTERMS.available">2023-10-27</meta:user-defined>
    <meta:user-defined meta:name="DCTERMS.W3CDTF/OVERHEIDop.jaargang">2023</meta:user-defined>
    <meta:user-defined meta:name="OVERHEIDop.publicationIssue">13149</meta:user-defined>
    <meta:user-defined meta:name="OVERHEIDop.WsbID/DC.identifier">wsb-2023-13149</meta:user-defined>
    <meta:user-defined meta:name="OVERHEIDop.versieInformatie"/>
  </office:meta>
</office:document-meta>
</file>