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mbtshalve beschikking Activiteitenbesluit milieubeheer - lozing afvalwater Ketelweg 2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Stichting Buitenplaats Ketelhaven te Dronten is voor de inrichting aan de Ketelweg 2 in Dronten een maatwerkbeschikking verleend op grond van artikel 2, lid 4 van het Activiteitenbesluit milieubeheer. De maatwerkbeschikking is verleend voor het lozen van afvalwater afkomstig uit de inrichting op de vuilwaterriolering in eigendom en in beheer van het waterschap. Tegelijkertijd is de maatwerkbeschikking van 20 april 2023 met kenmerk ZZL/WPRC-1967726602-4 ingetrokken.  </text:p>
            <text:p text:style-name="common-al">Aan de beschikking zijn voorschriften verbonden in het belang van de bescherming van de doelmatige werking van de voorzieningen voor het beheer van afvalwater. </text:p>
            <text:p text:style-name="common-al">Inzage </text:p>
            <text:p text:style-name="common-al">Genoemde maatwerkbeschikking ligt tot 8 december 2023 ter inzage:  </text:p>
            <text:p text:style-name="common-al">via het digibord in de hal op het kantoor van het waterschap, Lindelaan 20 te Lelystad gedurende werkdagen van 09.00-12.00 uur en van 13.30-16.30 uur; </text:p>
            <text:p text:style-name="common-al">via het internet op de website <text:a xlink:href="http://www.overheid.nl/" xlink:type="simple">www.overheid.nl</text:a>;</text:p>
            <text:p text:style-name="common-al">in de Bibliotheek Dronten, De Rede 80-82 te Dronten op:</text:p>
            <text:p text:style-name="common-al">maandag: van 09.00-17.00 uur; </text:p>
            <text:p text:style-name="common-al">dinsdag: van 09.00-17.00 uur; </text:p>
            <text:p text:style-name="common-al">woensdag: van 09.00-17.00 uur; </text:p>
            <text:p text:style-name="common-al">donderdag: van 09.00-20.30 uur; </text:p>
            <text:p text:style-name="common-al">vrijdag: van 09.00-20.30 uur; </text:p>
            <text:p text:style-name="common-al">zaterdag: van 10.00-17.00 uur. </text:p>
            <text:p text:style-name="common-al">Bezwaren  </text:p>
            <text:p text:style-name="common-al">Tegen de beschikking en tegen de intrekking kunnen door belanghebbenden tot het einde van de ter-inzage-termijn schriftelijke bezwaren worden ingediend bij Waterschap Zuiderzeeland, Postbus 229, 8200 AE Lelystad.  </text:p>
            <text:p text:style-name="common-al">Degene die een bezwaarschrift heeft ingediend kan een verzoek tot het treffen van een voorlopige voorziening indienen bij de Voorzieningenrechter van de Rechtbank Midden-Nederland, Afdeling Bestuursrecht, o.v.v. Voorlopige voorzieningen, Postbus 16005, 3500 DA Utrecht. Voor het treffen van een voorlopige voorziening is griffierecht verschuldigd. </text:p>
            <text:p text:style-name="common-al">Tegen de algemene regels kunnen geen bezwaren worden ingediend omdat dit landelijk vastgestelde voorschriften betreffen. </text:p>
            <text:p text:style-name="common-al">Inlichtingen </text:p>
            <text:p text:style-name="last-al">Voor nadere inlichtingen kunt u zich wenden tot het team Waterprocedures van Waterschap Zuiderzeeland,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14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4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4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76323697-4</meta:user-defined>
    <meta:user-defined meta:name="DCTERMS.abstract">Maatwerkbeschikking verleend voor het lozen van afvalwater afkomstig uit de inrichting op de vuilwaterriolering aan de Ketelweg 2 te Dronten. Tegelijkertijd is de maatwerkbeschikking van 20 april 2023 met kenmerk ZZL/WPRC-1967726602-4 ingetrokken. </meta:user-defined>
    <dc:language>nl</dc:language>
    <meta:user-defined meta:name="OVERHEIDop.locatietype/OVERHEIDop.gebiedsmarkering">Weg</meta:user-defined>
    <meta:user-defined meta:name="DC.title">Waterschap Zuiderzeeland - Ambtshalve beschikking Activiteitenbesluit milieubeheer - lozing afvalwater Ketelweg 2 Dronten.</meta:user-defined>
    <meta:user-defined meta:name="DCTERMS.W3CDTF/DCTERMS.available">2023-10-27</meta:user-defined>
    <meta:user-defined meta:name="DCTERMS.W3CDTF/OVERHEIDop.jaargang">2023</meta:user-defined>
    <meta:user-defined meta:name="OVERHEIDop.externeBijlage">Maatwerkbeschikking Ketelweg 2 te Dronten|exb-2023-50416</meta:user-defined>
    <meta:user-defined meta:name="OVERHEIDop.publicationIssue">13148</meta:user-defined>
    <meta:user-defined meta:name="OVERHEIDop.WsbID/DC.identifier">wsb-2023-13148</meta:user-defined>
    <meta:user-defined meta:name="OVERHEIDop.versieInformatie"/>
  </office:meta>
</office:document-meta>
</file>