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Gorinchemsestraat 6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Gorinchemsestraat 63 te Meerkerk een watervergunning te verlenen.  
</text:p>
            <text:p text:style-name="common-al">Zaaknummer: 2023094339
</text:p>
            <text:p text:style-name="common-al">Start bezwaartermijn: 2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4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4339</meta:user-defined>
    <meta:user-defined meta:name="DCTERMS.abstract">het uitbreiden van een woning aan de achterzijde tpv. Gorinchemsestraat 63 te Meerkerk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.p.v. Gorinchemsestraat 63 te Meerkerk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46</meta:user-defined>
    <meta:user-defined meta:name="OVERHEIDop.WsbID/DC.identifier">wsb-2023-13146</meta:user-defined>
    <meta:user-defined meta:name="OVERHEIDop.versieInformatie"/>
  </office:meta>
</office:document-meta>
</file>