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aan- en afvoeren van materieel en materiaal ten behoeve van het uitvoeren van baggerwerkzaamheden ter plaatse van de A, de B en de Polderweg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- en afvoeren van materieel en materiaal ten behoeve van het uitvoeren van baggerwerkzaamheden ter plaatse van de A, de B en de Polderweg te Ottoland een R.V.V.-ontheffing te verlenen.  
</text:p>
            <text:p text:style-name="common-al">Zaaknummer: 2023115102
</text:p>
            <text:p text:style-name="common-al">Start bezwaartermijn: 2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5102</meta:user-defined>
    <meta:user-defined meta:name="DCTERMS.abstract">berijden van wegen gesloten voor verkeer zwaarder dan 15 ton (A, B en Polderweg te Ottoland)</meta:user-defined>
    <dc:language>nl</dc:language>
    <meta:user-defined meta:name="OVERHEIDop.locatietype/OVERHEIDop.gebiedsmarkering">Punt</meta:user-defined>
    <meta:user-defined meta:name="DC.title">Waterschap Rivierenland - R.V.V.-ontheffing voor het aan- en afvoeren van materieel en materiaal ten behoeve van het uitvoeren van baggerwerkzaamheden ter plaatse van de A, de B en de Polderweg te Otto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45</meta:user-defined>
    <meta:user-defined meta:name="OVERHEIDop.WsbID/DC.identifier">wsb-2023-13145</meta:user-defined>
    <meta:user-defined meta:name="OVERHEIDop.versieInformatie"/>
  </office:meta>
</office:document-meta>
</file>