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Julianaparklaan (t.h.v. Celsiuslaan nummer 70) en Sweder van Zuylenlaan (nabij nummer 50) in Utrecht (Code HDSR365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Julianaparklaan (t.h.v. Celsiuslaan nummer 70 en Sweder van Zuylenlaan (nabij nummer 50 in Utrecht. </text:p>
            <text:p text:style-name="common-al">In de periode tussen 6 november 2023 en 22 december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okto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4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4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4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65557</meta:user-defined>
    <meta:user-defined meta:name="DCTERMS.abstract">Melding voor het onttrekken van grondwater op de locatie Julianaparklaan (t.h.v. Celsiuslaan nummer 70) en Sweder van Zuylenlaan (nabij nummer 50) in Utrecht 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van grondwater op de locatie Julianaparklaan (t.h.v. Celsiuslaan nummer 70) en Sweder van Zuylenlaan (nabij nummer 50) in Utrecht (Code HDSR365557)</meta:user-defined>
    <meta:user-defined meta:name="DCTERMS.W3CDTF/DCTERMS.available">2023-10-26</meta:user-defined>
    <meta:user-defined meta:name="DCTERMS.W3CDTF/OVERHEIDop.jaargang">2023</meta:user-defined>
    <meta:user-defined meta:name="OVERHEIDop.publicationIssue">13142</meta:user-defined>
    <meta:user-defined meta:name="OVERHEIDop.WsbID/DC.identifier">wsb-2023-13142</meta:user-defined>
    <meta:user-defined meta:name="OVERHEIDop.versieInformatie"/>
  </office:meta>
</office:document-meta>
</file>