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breden van watergangen ter plaatse van de kadastrale percelen Vuren N 505, 171, 864 en 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verbreden van watergangen ter plaatse van de kadastrale percelen Vuren N 505, 171, 864 en 865 een watervergunning te verlenen.  
</text:p>
            <text:p text:style-name="common-al">Zaaknummer: 2022159188
</text:p>
            <text:p text:style-name="common-al">Start bezwaartermijn: 01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59188</meta:user-defined>
    <meta:user-defined meta:name="DCTERMS.abstract">het dempen en verbreden van watergangen en het verwijderen van een dam met duiker tpv. Vuren N 505, 171, 864 en 8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verbreden van watergangen ter plaatse van de kadastrale percelen Vuren N 505, 171, 864 en 865</meta:user-defined>
    <meta:user-defined meta:name="DCTERMS.W3CDTF/DCTERMS.available">2023-02-03</meta:user-defined>
    <meta:user-defined meta:name="DCTERMS.W3CDTF/OVERHEIDop.jaargang">2023</meta:user-defined>
    <meta:user-defined meta:name="OVERHEIDop.publicationIssue">1314</meta:user-defined>
    <meta:user-defined meta:name="OVERHEIDop.WsbID/DC.identifier">wsb-2023-1314</meta:user-defined>
    <meta:user-defined meta:name="OVERHEIDop.versieInformatie"/>
  </office:meta>
</office:document-meta>
</file>