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watergang perceel Ravenstein H 568</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Broekstraat te Herpen</text:p>
            <text:p text:style-name="al"> Perceel: Ravenstein H 568 (hierna: “het perceel”).</text:p>
            <text:p text:style-name="al"> Oppervlak: 0.02.05 ha </text:p>
            <text:p text:style-name="al">Bestemming/inrichting: afwaardering 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van watergang perceel Ravenstein H 568</meta:user-defined>
    <meta:user-defined meta:name="DCTERMS.W3CDTF/DCTERMS.available">2023-10-26</meta:user-defined>
    <meta:user-defined meta:name="DCTERMS.W3CDTF/OVERHEIDop.jaargang">2023</meta:user-defined>
    <meta:user-defined meta:name="OVERHEIDop.publicationIssue">13139</meta:user-defined>
    <meta:user-defined meta:name="OVERHEIDop.WsbID/DC.identifier">wsb-2023-13139</meta:user-defined>
    <meta:user-defined meta:name="OVERHEIDop.versieInformatie"/>
  </office:meta>
</office:document-meta>
</file>