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een bouwwerk of object bouwen, verbouwen of verwijderen bij een waterkering, Waardsedijk 133 - 135, Snelrewaard in de gemeente Oudewater (code HDSR3304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Bouwwerk of object bouwen, verbouwen of verwijderen bij een waterkering, nabij locatie Waardsedijk 133 - 135, Snelrewaard in de gemeente Oudewater. Dit besluit is verzonden op 24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30415</meta:user-defined>
    <meta:user-defined meta:name="DCTERMS.abstract">Verleende watervergunning voor een bouwwerk of object bouwen, verbouwen of verwijderen bij een waterkering, Waardsedijk 133 en 135, Snelrewaard in de gemeente Oudewater.</meta:user-defined>
    <dc:language>nl</dc:language>
    <meta:user-defined meta:name="OVERHEIDop.locatietype/OVERHEIDop.gebiedsmarkering">Vlak</meta:user-defined>
    <meta:user-defined meta:name="DC.title">Hoogheemraadschap De Stichtse Rijnlanden – Verleende watervergunning voor een bouwwerk of object bouwen, verbouwen of verwijderen bij een waterkering, Waardsedijk 133 - 135, Snelrewaard in de gemeente Oudewater (code HDSR330415)</meta:user-defined>
    <meta:user-defined meta:name="OVERHEIDop.datumEindeReactietermijn">2023-12-05</meta:user-defined>
    <meta:user-defined meta:name="OVERHEIDop.TilID/OVERHEIDop.terinzageleggingOP">til-2023-18130</meta:user-defined>
    <meta:user-defined meta:name="DCTERMS.W3CDTF/DCTERMS.available">2023-10-26</meta:user-defined>
    <meta:user-defined meta:name="DCTERMS.W3CDTF/OVERHEIDop.jaargang">2023</meta:user-defined>
    <meta:user-defined meta:name="OVERHEIDop.publicationIssue">13138</meta:user-defined>
    <meta:user-defined meta:name="OVERHEIDop.WsbID/DC.identifier">wsb-2023-13138</meta:user-defined>
    <meta:user-defined meta:name="OVERHEIDop.versieInformatie"/>
  </office:meta>
</office:document-meta>
</file>