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schuin tegenover Benedenkerkweg 1b in Montfoort (code HDSR 364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schuin tegenover Benedenkerkweg 1b in Montfoort.</text:p>
            <text:p text:style-name="common-al">Vanaf 16 oktober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6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4929</meta:user-defined>
    <meta:user-defined meta:name="DCTERMS.abstract">Melding voor het permanent onttrekken van grondwater op de locatie schuin tegenover Benedenkerkweg 1b in Montfoor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schuin tegenover Benedenkerkweg 1b in Montfoort (code HDSR 364929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36</meta:user-defined>
    <meta:user-defined meta:name="OVERHEIDop.WsbID/DC.identifier">wsb-2023-13136</meta:user-defined>
    <meta:user-defined meta:name="OVERHEIDop.versieInformatie"/>
  </office:meta>
</office:document-meta>
</file>