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rchimedeslaan (nabij kruising met Pisuisselaan) in Utrecht (Code HDSR365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Archimedeslaan (nabij kruising met Pisuisselaan) in Utrecht.</text:p>
            <text:p text:style-name="common-al">In de periode tussen 10 oktober 2023 en 20 oktober 2024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3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3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3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5133</meta:user-defined>
    <meta:user-defined meta:name="DCTERMS.abstract">Melding voor het onttrekken van grondwater op de locatie Archimedeslaan (nabij kruising met Pisuisselaan)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Archimedeslaan (nabij kruising met Pisuisselaan) in Utrecht (Code HDSR365133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3134</meta:user-defined>
    <meta:user-defined meta:name="OVERHEIDop.WsbID/DC.identifier">wsb-2023-13134</meta:user-defined>
    <meta:user-defined meta:name="OVERHEIDop.versieInformatie"/>
  </office:meta>
</office:document-meta>
</file>