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Planetenbaan (kruising met Grote Beer) in Bilthoven (code HDSR3649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op de locatie Planetenbaan (kruising met Grote Beer) in Bilthoven.</text:p>
            <text:p text:style-name="common-al">In de periode tussen 28 november 2023 en 15 december 2023 wordt er grondwater onttrokken met een debiet van maximaal 25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okto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3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3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3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64963</meta:user-defined>
    <meta:user-defined meta:name="DCTERMS.abstract">Melding voor het onttrekken van grondwater op de locatie Planetenbaan (kruising met Grote Beer) in Bilthoven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van grondwater op de locatie Planetenbaan (kruising met Grote Beer) in Bilthoven (code HDSR364963)</meta:user-defined>
    <meta:user-defined meta:name="DCTERMS.W3CDTF/DCTERMS.available">2023-10-26</meta:user-defined>
    <meta:user-defined meta:name="DCTERMS.W3CDTF/OVERHEIDop.jaargang">2023</meta:user-defined>
    <meta:user-defined meta:name="OVERHEIDop.publicationIssue">13132</meta:user-defined>
    <meta:user-defined meta:name="OVERHEIDop.WsbID/DC.identifier">wsb-2023-13132</meta:user-defined>
    <meta:user-defined meta:name="OVERHEIDop.versieInformatie"/>
  </office:meta>
</office:document-meta>
</file>