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Waterschap Limburg voor het wijzigen van de op 1 november 2018 verleende vergunning geregistreerd onder zaaknummer 2018-Z12460 voor het brengen van stoffen, afkomstig van de afvalwaterzuiveringsinstallatie van LWM Broekhuizenvorst B.V., gelegen aan de Blitterswijckseweg 1 te Broekhuizenvorst, in het oppervlaktewaterlichaam genaamd Ooij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4 oktober 2023 onder een aantal voorschriften, een watervergunning is verleend voor het wijzigen van de op 1 november 2018 verleende vergunning geregistreerd onder zaaknummer 2018-Z12460 voor het brengen van stoffen, afkomstig van de afvalwaterzuiveringsinstallatie van LWM Broekhuizenvorst B.V., gelegen aan de Blitterswijckseweg 1 te Broekhuizenvorst, in het oppervlaktewaterlichaam genaamd Ooijen.</text:p>
            <text:p text:style-name="common-al">De watervergunning is geregistreerd onder zaaknummer 2023-Z2510.</text:p>
            <text:p text:style-name="common-al">Op grond van de Awb en de Wet milieubeheer kan eenieder gedurende een periode van zes weken</text:p>
            <text:p text:style-name="common-al">vanaf de dag waarop het ontwerpbesluit ter inzage is gelegd, schriftelijk of mondeling hun zienswijze</text:p>
            <text:p text:style-name="common-al">over de ontwerpvergunning naar voren brengen.</text:p>
            <text:p text:style-name="common-al">Het ontwerpbesluit heeft van 9 augustus 2023 tot en met 19 september 2023 ter inzage gelegen. Naar aanleiding van het ontwerpbesluit zijn geen zienswijzen ingediend.</text:p>
            <text:p text:style-name="common-al">
            <text:span text:style-name="nadrukvet">Inzage</text:span>
          </text:p>
            <text:p text:style-name="common-al">De watervergunning met bijbehorende stukken ligt ter inzage van 26 oktober 2023 tot en met 6 december 2023 in het waterschapskantoor aan de Maria Theresialaan 99 te Roermond. Voor het inzien van de stukken dient u een afspraak te maken via telefoon 088-88 90 100.</text:p>
            <text:p text:style-name="common-al">De water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Op grond van de Awb kan door belanghebbenden tegen dit besluit binnen zes weken vanaf de dag waarop het besluit ter inzage is gelegd, beroep worden ingesteld bij de rechtbank Limburg, sector bestuursrecht, Postbus 950, 6040 AZ Roermond. Volgens recente uitspraken van de rechter kunnen ook niet-belanghebbenden bij de rechtbank Limburg, sector Bestuursrecht beroep instellen, mits zij een zienswijze hebben ingediend tegen het ontwerpbeslui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6 okto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3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3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3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2510</meta:user-defined>
    <meta:user-defined meta:name="DCTERMS.abstract">Besluit wijzigingsvergunning voor het brengen van stoffen, afkomstig van de afvalwaterzuiveringsinstallatie van LWM Broekhuizenvorst B.V., gelegen aan de Blitterswijckseweg 1 te Broekhuizenvorst, in het oppervlaktewaterlichaam Ooijen.</meta:user-defined>
    <dc:language>nl</dc:language>
    <meta:user-defined meta:name="OVERHEIDop.locatietype/OVERHEIDop.gebiedsmarkering">Adres</meta:user-defined>
    <meta:user-defined meta:name="DC.title">Bekendmaking besluit watervergunning Waterschap Limburg voor het wijzigen van de op 1 november 2018 verleende vergunning geregistreerd onder zaaknummer 2018-Z12460 voor het brengen van stoffen, afkomstig van de afvalwaterzuiveringsinstallatie van LWM Broekhuizenvorst B.V., gelegen aan de Blitterswijckseweg 1 te Broekhuizenvorst, in het oppervlaktewaterlichaam genaamd Ooijen in de gemeente Horst aan de Maas</meta:user-defined>
    <meta:user-defined meta:name="OVERHEIDop.datumEindeReactietermijn">2023-12-06</meta:user-defined>
    <meta:user-defined meta:name="OVERHEIDop.TilID/OVERHEIDop.terinzageleggingOP">til-2023-18128</meta:user-defined>
    <meta:user-defined meta:name="DCTERMS.W3CDTF/DCTERMS.available">2023-10-26</meta:user-defined>
    <meta:user-defined meta:name="DCTERMS.W3CDTF/OVERHEIDop.jaargang">2023</meta:user-defined>
    <meta:user-defined meta:name="OVERHEIDop.publicationIssue">13131</meta:user-defined>
    <meta:user-defined meta:name="OVERHEIDop.WsbID/DC.identifier">wsb-2023-13131</meta:user-defined>
    <meta:user-defined meta:name="OVERHEIDop.versieInformatie"/>
  </office:meta>
</office:document-meta>
</file>