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breden van een dam aan de Knuitershoek in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een dam aan de Knuitershoek in Ossenisse. De aanvraag is geregistreerd onder zaaknummer VOS307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oktober 2023. Het waterschap neemt daarover waarschijnlijk voor 18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3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3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3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77</meta:user-defined>
    <meta:user-defined meta:name="DCTERMS.abstract">het verbreden van een dam aan de Knuitershoek in Ossenisse</meta:user-defined>
    <dc:language>nl</dc:language>
    <meta:user-defined meta:name="OVERHEIDop.locatietype/OVERHEIDop.gebiedsmarkering">Punt</meta:user-defined>
    <meta:user-defined meta:name="DC.title">Aanvraag watervergunning voor het verbreden van een dam aan de Knuitershoek in Ossenisse</meta:user-defined>
    <meta:user-defined meta:name="DCTERMS.W3CDTF/DCTERMS.available">2023-10-26</meta:user-defined>
    <meta:user-defined meta:name="DCTERMS.W3CDTF/OVERHEIDop.jaargang">2023</meta:user-defined>
    <meta:user-defined meta:name="OVERHEIDop.publicationIssue">13130</meta:user-defined>
    <meta:user-defined meta:name="OVERHEIDop.WsbID/DC.identifier">wsb-2023-13130</meta:user-defined>
    <meta:user-defined meta:name="OVERHEIDop.versieInformatie"/>
  </office:meta>
</office:document-meta>
</file>