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uwte (t.h.v. nummer 2) in De Meern (code HDSR 208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Luwte (t.h.v. nummer ) in De Meern. In de periode tussen 6 februari en 6 maart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8146</meta:user-defined>
    <meta:user-defined meta:name="DCTERMS.abstract">Melding voor het onttrekken van grondwater op de locatie Luwte (t.h.v. nummer 2)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Luwte (t.h.v. nummer 2) in De Meern (code HDSR 208146)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13</meta:user-defined>
    <meta:user-defined meta:name="OVERHEIDop.WsbID/DC.identifier">wsb-2023-1313</meta:user-defined>
    <meta:user-defined meta:name="OVERHEIDop.versieInformatie"/>
  </office:meta>
</office:document-meta>
</file>