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het plaatsen van duikers en toename verharding ter plaatse van Dorpsweg 2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het plaatsen van duikers en toename verharding ter plaatse van Dorpsweg 25 in Ooltgensplaat.</text:p>
            <text:p text:style-name="common-al">Zaaknummer: VTH202307-0790</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790</meta:user-defined>
    <meta:user-defined meta:name="DCTERMS.abstract">het dempen van een watergang, het plaatsen van duikers en toename verharding ter plaatse van Dorpsweg 25 in Ooltgensplaa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van een watergang, het plaatsen van duikers en toename verharding ter plaatse van Dorpsweg 25 in Ooltgensplaat</meta:user-defined>
    <meta:user-defined meta:name="DCTERMS.W3CDTF/DCTERMS.available">2023-10-26</meta:user-defined>
    <meta:user-defined meta:name="DCTERMS.W3CDTF/OVERHEIDop.jaargang">2023</meta:user-defined>
    <meta:user-defined meta:name="OVERHEIDop.publicationIssue">13129</meta:user-defined>
    <meta:user-defined meta:name="OVERHEIDop.WsbID/DC.identifier">wsb-2023-13129</meta:user-defined>
    <meta:user-defined meta:name="OVERHEIDop.versieInformatie"/>
  </office:meta>
</office:document-meta>
</file>