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3817 aanleg glasvezelnetwerk in het dorp Fi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heeft het dagelijks bestuur van Wetterskip Fryslân een watervergunning verleend aanNetwerk Exploitatiemaatschappij B.V., Amersfoort, voor het verrichten van handelingen in een watersysteem. De aanvraag betreft het aanleggen van een glasvezelnetwerk in het dorp Finkum,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12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503817 aanleg glasvezelnetwerk in het dorp Finkum</meta:user-defined>
    <meta:user-defined meta:name="DCTERMS.W3CDTF/DCTERMS.available">2023-10-26</meta:user-defined>
    <meta:user-defined meta:name="DCTERMS.W3CDTF/OVERHEIDop.jaargang">2023</meta:user-defined>
    <meta:user-defined meta:name="OVERHEIDop.publicationIssue">13126</meta:user-defined>
    <meta:user-defined meta:name="OVERHEIDop.WsbID/DC.identifier">wsb-2023-13126</meta:user-defined>
    <meta:user-defined meta:name="OVERHEIDop.versieInformatie"/>
  </office:meta>
</office:document-meta>
</file>