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bestaande woning ter plaatse van Maaslaantje 3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bestaande woning ter plaatse van Maaslaantje 3 in Maasdam..</text:p>
            <text:p text:style-name="common-al">Zaaknummer: VTH202308-0057</text:p>
            <text:p text:style-name="common-al">Start bezwaartermijn (6 weken): 26-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2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2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2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057</meta:user-defined>
    <meta:user-defined meta:name="DCTERMS.abstract">Het uitbreiden van een bestaande woning ter plaatse van Maaslaantje 3 in Maas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breiden van een bestaande woning ter plaatse van Maaslaantje 3 in Maasdam</meta:user-defined>
    <meta:user-defined meta:name="DCTERMS.W3CDTF/DCTERMS.available">2023-10-26</meta:user-defined>
    <meta:user-defined meta:name="DCTERMS.W3CDTF/OVERHEIDop.jaargang">2023</meta:user-defined>
    <meta:user-defined meta:name="OVERHEIDop.publicationIssue">13125</meta:user-defined>
    <meta:user-defined meta:name="OVERHEIDop.WsbID/DC.identifier">wsb-2023-13125</meta:user-defined>
    <meta:user-defined meta:name="OVERHEIDop.versieInformatie"/>
  </office:meta>
</office:document-meta>
</file>