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erlaten en leggen van leidingen in de buurt van Ravenseweg 6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erlaten en leggen van leidingen in de buurt van Ravenseweg 6 in Hellevoetsluis een water- en wegenvergunning te verlenen.</text:p>
            <text:p text:style-name="common-al">Zaaknummer: VTH202307-0094</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94</meta:user-defined>
    <meta:user-defined meta:name="DCTERMS.abstract">het verwijderen, verlaten en leggen van leidingen in de buurt van Ravenseweg 6 in Hellevoetslu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verlaten en leggen van leidingen in de buurt van Ravenseweg 6 in Hellevoetsluis</meta:user-defined>
    <meta:user-defined meta:name="DCTERMS.W3CDTF/DCTERMS.available">2023-10-26</meta:user-defined>
    <meta:user-defined meta:name="DCTERMS.W3CDTF/OVERHEIDop.jaargang">2023</meta:user-defined>
    <meta:user-defined meta:name="OVERHEIDop.publicationIssue">13123</meta:user-defined>
    <meta:user-defined meta:name="OVERHEIDop.WsbID/DC.identifier">wsb-2023-13123</meta:user-defined>
    <meta:user-defined meta:name="OVERHEIDop.versieInformatie"/>
  </office:meta>
</office:document-meta>
</file>