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op perceel De buurt 6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chuur op perceel De buurt 60 te Hardinxveld-Giessendam een watervergunning te verlenen.  
</text:p>
            <text:p text:style-name="common-al">Zaaknummer: 2021158335
</text:p>
            <text:p text:style-name="common-al">Start bezwaartermijn: 01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58335</meta:user-defined>
    <meta:user-defined meta:name="DCTERMS.abstract">Bouwen schuur (gebruik als werkplaats, magazijn en kantine personeel), locatie De buurt 60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bouwen van een schuur op perceel De buurt 60 te Hardinxveld-Giessendam</meta:user-defined>
    <meta:user-defined meta:name="DCTERMS.W3CDTF/DCTERMS.available">2023-02-03</meta:user-defined>
    <meta:user-defined meta:name="DCTERMS.W3CDTF/OVERHEIDop.jaargang">2023</meta:user-defined>
    <meta:user-defined meta:name="OVERHEIDop.publicationIssue">1312</meta:user-defined>
    <meta:user-defined meta:name="OVERHEIDop.WsbID/DC.identifier">wsb-2023-1312</meta:user-defined>
    <meta:user-defined meta:name="OVERHEIDop.versieInformatie"/>
  </office:meta>
</office:document-meta>
</file>