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Landschappelijke inpassing met aanleg waterberging Zeedijk 4 in Borsse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Landschappelijke inpassing met aanleg waterberging Zeedijk 4 in Borssele. De aanvraag is geregistreerd onder zaaknummer VOS3034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6 oktober 2023. Het waterschap neemt daarover waarschijnlijk voor 5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11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034</meta:user-defined>
    <meta:user-defined meta:name="DCTERMS.abstract">de Landschappelijke inpassing met aanleg waterberging Zeedijk 4 in Borssele.</meta:user-defined>
    <dc:language>nl</dc:language>
    <meta:user-defined meta:name="OVERHEIDop.locatietype/OVERHEIDop.gebiedsmarkering">Adres</meta:user-defined>
    <meta:user-defined meta:name="DC.title">Aanvraag watervergunning voor de Landschappelijke inpassing met aanleg waterberging Zeedijk 4 in Borssele.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116</meta:user-defined>
    <meta:user-defined meta:name="OVERHEIDop.WsbID/DC.identifier">wsb-2023-13116</meta:user-defined>
    <meta:user-defined meta:name="OVERHEIDop.versieInformatie"/>
  </office:meta>
</office:document-meta>
</file>