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duikers in de N253 Oost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 van duikers in de N253 Oostburg. De aanvraag is geregistreerd onder zaaknummer VOS303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6 oktober 2023. Het waterschap neemt daarover waarschijnlijk voor 5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035</meta:user-defined>
    <meta:user-defined meta:name="DCTERMS.abstract">het vervangen van duikers in de N253 Oostburg </meta:user-defined>
    <dc:language>nl</dc:language>
    <meta:user-defined meta:name="OVERHEIDop.locatietype/OVERHEIDop.gebiedsmarkering">Punt</meta:user-defined>
    <meta:user-defined meta:name="DC.title">Aanvraag watervergunning voor het vervangen van duikers in de N253 Oostburg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114</meta:user-defined>
    <meta:user-defined meta:name="OVERHEIDop.WsbID/DC.identifier">wsb-2023-13114</meta:user-defined>
    <meta:user-defined meta:name="OVERHEIDop.versieInformatie"/>
  </office:meta>
</office:document-meta>
</file>