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infrastructuur nabij een persleiding van een poldergemaal nabij Putsebocht 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infrastructuur nabij een persleiding van een poldergemaal nabij Putsebocht 3 in Rotterdam..</text:p>
            <text:p text:style-name="common-al">Zaaknummer: VTH202308-084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845</meta:user-defined>
    <meta:user-defined meta:name="DCTERMS.abstract">Het aanpassen van de infrastructuur nabij een persleiding van een poldergemaal nabij Putsebocht 3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passen van de infrastructuur nabij een persleiding van een poldergemaal nabij Putsebocht 3 in Rotterdam</meta:user-defined>
    <meta:user-defined meta:name="DCTERMS.W3CDTF/DCTERMS.available">2023-10-26</meta:user-defined>
    <meta:user-defined meta:name="DCTERMS.W3CDTF/OVERHEIDop.jaargang">2023</meta:user-defined>
    <meta:user-defined meta:name="OVERHEIDop.publicationIssue">13112</meta:user-defined>
    <meta:user-defined meta:name="OVERHEIDop.WsbID/DC.identifier">wsb-2023-13112</meta:user-defined>
    <meta:user-defined meta:name="OVERHEIDop.versieInformatie"/>
  </office:meta>
</office:document-meta>
</file>