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steiger ter plaatse van Boergoensevliet 3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steiger ter plaatse van Boergoensevliet 3A in Rotterdam.</text:p>
            <text:p text:style-name="common-al">Zaaknummer: VTH202307-0585</text:p>
            <text:p text:style-name="common-al">Start bezwaartermijn (6 weken): 26-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1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1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585</meta:user-defined>
    <meta:user-defined meta:name="DCTERMS.abstract">het bouwen van een steiger ter plaatse van Boergoensevliet 3A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bouwen van een steiger ter plaatse van Boergoensevliet 3A in Rotterdam</meta:user-defined>
    <meta:user-defined meta:name="DCTERMS.W3CDTF/DCTERMS.available">2023-10-26</meta:user-defined>
    <meta:user-defined meta:name="DCTERMS.W3CDTF/OVERHEIDop.jaargang">2023</meta:user-defined>
    <meta:user-defined meta:name="OVERHEIDop.publicationIssue">13110</meta:user-defined>
    <meta:user-defined meta:name="OVERHEIDop.WsbID/DC.identifier">wsb-2023-13110</meta:user-defined>
    <meta:user-defined meta:name="OVERHEIDop.versieInformatie"/>
  </office:meta>
</office:document-meta>
</file>