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itieke partijen dienen kandidatenlijsten in</text:p>
      <text:section text:name="regeling_id1-3-2" text:style-name="regeling">
        <text:section text:name="aanhef_id1-3-2-1" text:style-name="aanhef">
          <text:section text:name="preambule_id1-3-2-1-1" text:style-name="preambule">
            <text:p text:style-name="al"/>
            <text:p text:style-name="al">Het centraal stembureau van het waterschap Noorderzijlvest onderzocht op dinsdag 31 januari 2023 in een besloten zitting om 16.00 uur de geldigheid van de kandidatenlijsten, de daarop voorkomende kandidaten en de naam van de partijen boven de lijst. </text:p>
            <text:p text:style-name="al"/>
            <text:p text:style-name="al">Het proces-verbaal van de zitting is ter inzage gelegd op het hoofdkantoor van het waterschap aan de Stedumermaar 1 te Groningen, geplaatst op de <text:a xlink:href="https://verkiezingen.noorderzijlvest.nl/politieke-partijen-dienen-kandidatenlijsten-in" xlink:type="simple">website van het waterschap</text:a> en het document is te vinden aan de linkerzijde van deze pagina onder 'Externe bijla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1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DCTERMS.abstract">Ten behoeve van de verkiezingen zijn door de politieke partijen de kandidatenlijsten ingeleverd. Het centraal stembureau heeft geconstateerd dat er geen te herstellen verzuimen zijn.</meta:user-defined>
    <dc:language>nl</dc:language>
    <meta:user-defined meta:name="OVERHEIDop.locatietype/OVERHEIDop.gebiedsmarkering">Waterschap</meta:user-defined>
    <meta:user-defined meta:name="DC.title">Politieke partijen dienen kandidatenlijsten in</meta:user-defined>
    <meta:user-defined meta:name="DCTERMS.W3CDTF/DCTERMS.available">2023-02-03</meta:user-defined>
    <meta:user-defined meta:name="OVERHEIDop.externeBijlage">Proces-verbaal onderzoek naar de kandidatenlijsten|exb-2023-5338</meta:user-defined>
    <meta:user-defined meta:name="DCTERMS.W3CDTF/OVERHEIDop.jaargang">2023</meta:user-defined>
    <meta:user-defined meta:name="OVERHEIDop.publicationIssue">1311</meta:user-defined>
    <meta:user-defined meta:name="OVERHEIDop.WsbID/DC.identifier">wsb-2023-1311</meta:user-defined>
    <meta:user-defined meta:name="OVERHEIDop.versieInformatie"/>
  </office:meta>
</office:document-meta>
</file>