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De Brug 2b, Houten (code HDSR 367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De Brug 2b, Houten.</text:p>
            <text:p text:style-name="common-al">Deze aanvraag is ontvangen op 19 oktober 2023 en geregistreerd onder zaak 367866 (OLO nummer 813953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0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0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7866</meta:user-defined>
    <meta:user-defined meta:name="DCTERMS.abstract">Nieuwe aanvraag voor een watervergunning voor het aanleggen van kabels of leidingen in, op of nabij een waterkering, De Brug 2b, Houten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, op of nabij een waterkering, De Brug 2b, Houten (code HDSR 367866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109</meta:user-defined>
    <meta:user-defined meta:name="OVERHEIDop.WsbID/DC.identifier">wsb-2023-13109</meta:user-defined>
    <meta:user-defined meta:name="OVERHEIDop.versieInformatie"/>
  </office:meta>
</office:document-meta>
</file>