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olwerk 12 en nabij Spoorkade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gebruik maken van waterstaatswerken primaire waterkeringen Dijkring 10 en 11, inclusief bijbehorende beschermingszones, en waterstaatswerk primaire watergang RB.70, inclusief bijbehorende beschermingszone, door het leggen van kabels, nabij Bolwerk 12 en nabij Spoorkade in Kampen (<text:span text:style-name="nadrukcur">dossiernummer Z/23/056420; verzenddatum 24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10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0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0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Watervergunning voor de locatie nabij Bolwerk 12 en nabij Spoorkade in Kampen</meta:user-defined>
    <meta:user-defined meta:name="DCTERMS.W3CDTF/DCTERMS.available">2023-10-26</meta:user-defined>
    <meta:user-defined meta:name="DCTERMS.W3CDTF/OVERHEIDop.jaargang">2023</meta:user-defined>
    <meta:user-defined meta:name="OVERHEIDop.publicationIssue">13108</meta:user-defined>
    <meta:user-defined meta:name="OVERHEIDop.WsbID/DC.identifier">wsb-2023-13108</meta:user-defined>
    <meta:user-defined meta:name="OVERHEIDop.versieInformatie"/>
  </office:meta>
</office:document-meta>
</file>