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Jonkheer Ramweg 19, 3998 JP Schalkwijk (code HDSR3688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Jonkheer Ramweg 19, 3998 JP Schalkwijk in de gemeente Houten.</text:p>
            <text:p text:style-name="common-al">Deze aanvraag is ontvangen op 24 oktober 2023 en geregistreerd onder zaak 368853 ( OLO nummer 8147045)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0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0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68853</meta:user-defined>
    <meta:user-defined meta:name="DCTERMS.abstract">aanvraag watervergunning voor het aanleggen van kabels of leidingen in, op of nabij een oppervlaktewaterlichaam en een waterkering, Jonkheer Ramweg 19, 3998 JP Schalkwij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Jonkheer Ramweg 19, 3998 JP Schalkwijk (code HDSR368853)</meta:user-defined>
    <meta:user-defined meta:name="DCTERMS.W3CDTF/DCTERMS.available">2023-10-26</meta:user-defined>
    <meta:user-defined meta:name="DCTERMS.W3CDTF/OVERHEIDop.jaargang">2023</meta:user-defined>
    <meta:user-defined meta:name="OVERHEIDop.publicationIssue">13107</meta:user-defined>
    <meta:user-defined meta:name="OVERHEIDop.WsbID/DC.identifier">wsb-2023-13107</meta:user-defined>
    <meta:user-defined meta:name="OVERHEIDop.versieInformatie"/>
  </office:meta>
</office:document-meta>
</file>