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bouwen woning, schuur en hekwerk WL03420 ter hoogte van de Kloosterdijk 12 te Beerzer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264</text:p>
            <text:p text:style-name="common-al">Waterschap Vechtstromen heeft een watervergunning verleend voor het legaliseren van het bouwen en hebben van een woning, een schuur en een hekwerk binnen de beschermingszone van waterloop WL03420 (afvoervak AV08315), gelegen op het perceel Kadastraal bekend als gemeente Ambt-Ommen, sectie K, nummer 1555, ter hoogte van de Kloosterdijk 12 te Beerzerveld.</text:p>
            <text:p text:style-name="common-al">De watervergunning is op 23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0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bouwen woning, schuur en hekwerk WL03420 ter hoogte van de Kloosterdijk 12 te Beerzerveld</meta:user-defined>
    <meta:user-defined meta:name="DCTERMS.W3CDTF/DCTERMS.available">2023-10-26</meta:user-defined>
    <meta:user-defined meta:name="DCTERMS.W3CDTF/OVERHEIDop.jaargang">2023</meta:user-defined>
    <meta:user-defined meta:name="OVERHEIDop.publicationIssue">13102</meta:user-defined>
    <meta:user-defined meta:name="OVERHEIDop.WsbID/DC.identifier">wsb-2023-13102</meta:user-defined>
    <meta:user-defined meta:name="OVERHEIDop.versieInformatie"/>
  </office:meta>
</office:document-meta>
</file>