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vergroten van het hoofdgebouw in het boezemgebied van de Alblasserwaard ter plaatse van Muisbroekseweg 4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vergroten van het hoofdgebouw in het boezemgebied van de Alblasserwaard ter plaatse van Muisbroekseweg 47 te Giessenburg een watervergunning te verlenen.  
</text:p>
            <text:p text:style-name="common-al">Zaaknummer: 2022170024
</text:p>
            <text:p text:style-name="common-al">Start bezwaartermijn: 01-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70024</meta:user-defined>
    <meta:user-defined meta:name="DCTERMS.abstract">het vergroten van het hoofdgebouw tpv. Muisbroekseweg 47 te Giess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slopen en vergroten van het hoofdgebouw in het boezemgebied van de Alblasserwaard ter plaatse van Muisbroekseweg 47 te Giessenburg</meta:user-defined>
    <meta:user-defined meta:name="DCTERMS.W3CDTF/DCTERMS.available">2023-02-03</meta:user-defined>
    <meta:user-defined meta:name="DCTERMS.W3CDTF/OVERHEIDop.jaargang">2023</meta:user-defined>
    <meta:user-defined meta:name="OVERHEIDop.publicationIssue">1310</meta:user-defined>
    <meta:user-defined meta:name="OVERHEIDop.WsbID/DC.identifier">wsb-2023-1310</meta:user-defined>
    <meta:user-defined meta:name="OVERHEIDop.versieInformatie"/>
  </office:meta>
</office:document-meta>
</file>