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leggen van kabels, Stormpolder, Parallelweg en Lekdijk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2-12-003092, verzenddatum 3 januari 2023) </text:p>
            <text:p text:style-name="common-al">Het hoogheemraadschap heeft een wijziging watervergunning verleend. De watervergunning gaat over het aanleggen en hebben van kabels binnen de zonering van de waterkering in de Stormpolder, Parallelweg en Lekdijk in Krimpen aan den IJssel. De wijziging betreft de kabel middels een boogboring onder de Lekdijk aan te leggen.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ijziging verleende watervergunning voor het aanleggen van kabels, Stormpolder, Parallelweg en Lekdijk in Krimpen aan den IJssel.</meta:user-defined>
    <meta:user-defined meta:name="DCTERMS.W3CDTF/DCTERMS.available">2023-01-05</meta:user-defined>
    <meta:user-defined meta:name="DCTERMS.W3CDTF/OVERHEIDop.jaargang">2023</meta:user-defined>
    <meta:user-defined meta:name="OVERHEIDop.publicationIssue">131</meta:user-defined>
    <meta:user-defined meta:name="OVERHEIDop.WsbID/DC.identifier">wsb-2023-131</meta:user-defined>
    <meta:user-defined meta:name="OVERHEIDop.versieInformatie"/>
  </office:meta>
</office:document-meta>
</file>