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een nieuwe dam, nabij Willeskop 5, Montfoort (code 366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leggen van een nieuwe dam, nabij Willeskop 5, in de gemeente Montfoort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9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9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9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366086</meta:user-defined>
    <meta:user-defined meta:name="DCTERMS.abstract">Melding activiteit voor het aanleggen van een nieuwe dam, nabij Willeskop 5, in de gemeente Montf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Hoogheemraadschap De Stichtse Rijnlanden – Melding activiteit voor het aanleggen van een nieuwe dam, nabij Willeskop 5, Montfoort (code 366086)</meta:user-defined>
    <meta:user-defined meta:name="DCTERMS.W3CDTF/DCTERMS.available">2023-10-26</meta:user-defined>
    <meta:user-defined meta:name="DCTERMS.W3CDTF/OVERHEIDop.jaargang">2023</meta:user-defined>
    <meta:user-defined meta:name="OVERHEIDop.publicationIssue">13098</meta:user-defined>
    <meta:user-defined meta:name="OVERHEIDop.WsbID/DC.identifier">wsb-2023-13098</meta:user-defined>
    <meta:user-defined meta:name="OVERHEIDop.versieInformatie"/>
  </office:meta>
</office:document-meta>
</file>