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herinrichting van de boulevard Nehalenniagebied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herinrichting van de boulevard Nehalenniaweg. De aanvraag is geregistreerd onder zaaknummer VOS3075.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4 oktober 2023. Het waterschap neemt daarover waarschijnlijk voor 18 dec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9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9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9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watervergunning voor de herinrichting van de boulevard Nehalenniagebied in Domburg</meta:user-defined>
    <meta:user-defined meta:name="DCTERMS.W3CDTF/DCTERMS.available">2023-10-26</meta:user-defined>
    <meta:user-defined meta:name="DCTERMS.W3CDTF/OVERHEIDop.jaargang">2023</meta:user-defined>
    <meta:user-defined meta:name="OVERHEIDop.publicationIssue">13097</meta:user-defined>
    <meta:user-defined meta:name="OVERHEIDop.WsbID/DC.identifier">wsb-2023-13097</meta:user-defined>
    <meta:user-defined meta:name="OVERHEIDop.versieInformatie"/>
  </office:meta>
</office:document-meta>
</file>