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lijk en tijdelijk afdammen van een primaire watergang ten behoeve van het vervangen van een duiker op de locatie bij de Dirck Hoetweg 5 in Utrecht (code HDSR3340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lijk en tijdelijk afdammen van een primaire watergang ten behoeve van het vervangen van een duiker op de locatie bij de Dirck Hoetweg 5 in de gemeente Utrecht. Dit besluit is verzonden op 24 okto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dec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9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34081</meta:user-defined>
    <meta:user-defined meta:name="DCTERMS.abstract">Verleende watervergunning voor het plaatselijk en tijdelijk afdammen van een primaire watergang ten behoeve van het vervangen van een duiker op de locatie bij de Dirck Hoetweg 5 in de gemeente Utrecht.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plaatselijk en tijdelijk afdammen van een primaire watergang ten behoeve van het vervangen van een duiker op de locatie bij de Dirck Hoetweg 5 in Utrecht (code HDSR334081)</meta:user-defined>
    <meta:user-defined meta:name="OVERHEIDop.datumEindeReactietermijn">2023-12-05</meta:user-defined>
    <meta:user-defined meta:name="OVERHEIDop.TilID/OVERHEIDop.terinzageleggingOP">til-2023-18057</meta:user-defined>
    <meta:user-defined meta:name="DCTERMS.W3CDTF/DCTERMS.available">2023-10-26</meta:user-defined>
    <meta:user-defined meta:name="DCTERMS.W3CDTF/OVERHEIDop.jaargang">2023</meta:user-defined>
    <meta:user-defined meta:name="OVERHEIDop.publicationIssue">13095</meta:user-defined>
    <meta:user-defined meta:name="OVERHEIDop.WsbID/DC.identifier">wsb-2023-13095</meta:user-defined>
    <meta:user-defined meta:name="OVERHEIDop.versieInformatie"/>
  </office:meta>
</office:document-meta>
</file>