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lagen van bestaande beschoeiing van het waterschap in een watergang aan de Koningin Emmastraat 76 in Bunnik (code HDSR3189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agen van bestaande beschoeiing in een beschermingszone B van een primaire watergang aan de Koningin Emmastraat 76 in de gemeente Bunnik. Dit besluit is verzonden op 24 okto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december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6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9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9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9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18993</meta:user-defined>
    <meta:user-defined meta:name="DCTERMS.abstract">Verleende watervergunning voor het verlagen van bestaande beschoeiing in een beschermingszone B van een primaire watergang aan de Koningin Emmastraat 76 in de gemeente Bunn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verlagen van bestaande beschoeiing van het waterschap in een watergang aan de Koningin Emmastraat 76 in Bunnik (code HDSR318993)</meta:user-defined>
    <meta:user-defined meta:name="OVERHEIDop.datumEindeReactietermijn">2023-12-05</meta:user-defined>
    <meta:user-defined meta:name="OVERHEIDop.TilID/OVERHEIDop.terinzageleggingOP">til-2023-18055</meta:user-defined>
    <meta:user-defined meta:name="DCTERMS.W3CDTF/DCTERMS.available">2023-10-26</meta:user-defined>
    <meta:user-defined meta:name="DCTERMS.W3CDTF/OVERHEIDop.jaargang">2023</meta:user-defined>
    <meta:user-defined meta:name="OVERHEIDop.publicationIssue">13091</meta:user-defined>
    <meta:user-defined meta:name="OVERHEIDop.WsbID/DC.identifier">wsb-2023-13091</meta:user-defined>
    <meta:user-defined meta:name="OVERHEIDop.versieInformatie"/>
  </office:meta>
</office:document-meta>
</file>