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en behouden van een mantelbuis ter plaatse van Zuidendijk 427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en behouden van een mantelbuis ter plaatse van Zuidendijk 427 in Dordrecht.</text:p>
            <text:p text:style-name="common-al">Zaaknummer: VTH202308-0336</text:p>
            <text:p text:style-name="common-al">Start bezwaartermijn (6 weken): 26-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09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9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9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8-0336</meta:user-defined>
    <meta:user-defined meta:name="DCTERMS.abstract">het aanbrengen en behouden van een mantelbuis  ter plaatse van Zuidendijk 427 in Dor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aanbrengen en behouden van een mantelbuis ter plaatse van Zuidendijk 427 in Dordrecht</meta:user-defined>
    <meta:user-defined meta:name="DCTERMS.W3CDTF/DCTERMS.available">2023-10-26</meta:user-defined>
    <meta:user-defined meta:name="DCTERMS.W3CDTF/OVERHEIDop.jaargang">2023</meta:user-defined>
    <meta:user-defined meta:name="OVERHEIDop.publicationIssue">13090</meta:user-defined>
    <meta:user-defined meta:name="OVERHEIDop.WsbID/DC.identifier">wsb-2023-13090</meta:user-defined>
    <meta:user-defined meta:name="OVERHEIDop.versieInformatie"/>
  </office:meta>
</office:document-meta>
</file>