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een roeiwedstrijd tussen de Verlengde Hoogravenseweg en Leidseweg in de gemeente Utrecht (code HDSR3681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ontvangen voor een watervergunning voor een roeiwedstrijd, op 23 december 2023, in of nabij een oppervlaktewaterlichaam, tussen de Verlengde Hoogravenseweg en Leidseweg in de gemeente Utrecht. Deze aanvraag is ontvangen op 20 oktober 2023 en geregistreerd onder zaak 368130 (OLO 814239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6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8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8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8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68130</meta:user-defined>
    <meta:user-defined meta:name="DCTERMS.abstract">Nieuwe aanvraag voor een watervergunning voor een roeiwedstrijd, op 23 december 2023, in of nabij een oppervlaktewaterlichaam, tussen de Verlengde Hoogravenseweg en Leidseweg in de gemeente Utre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een roeiwedstrijd tussen de Verlengde Hoogravenseweg en Leidseweg in de gemeente Utrecht (code HDSR368130)</meta:user-defined>
    <meta:user-defined meta:name="DCTERMS.W3CDTF/DCTERMS.available">2023-10-26</meta:user-defined>
    <meta:user-defined meta:name="DCTERMS.W3CDTF/OVERHEIDop.jaargang">2023</meta:user-defined>
    <meta:user-defined meta:name="OVERHEIDop.publicationIssue">13089</meta:user-defined>
    <meta:user-defined meta:name="OVERHEIDop.WsbID/DC.identifier">wsb-2023-13089</meta:user-defined>
    <meta:user-defined meta:name="OVERHEIDop.versieInformatie"/>
  </office:meta>
</office:document-meta>
</file>