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Mgr. Leijtenstraat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oktober 2023 met registratienummer 0652697029 voor het aanleggen van leidingen ten behoeve van stadsverwarming kruisend met een duiker in a-water Molenleij en de daarlangs gelegen waterkeringen DWK00497 (Molenleij Noord) en DWK00523 (Molenleij Zuid) ter hoogte van de Mgr. Leijtenstraat te Breda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6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08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8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8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Mgr. Leijtenstraat te Breda.</meta:user-defined>
    <meta:user-defined meta:name="DCTERMS.W3CDTF/DCTERMS.available">2023-10-26</meta:user-defined>
    <meta:user-defined meta:name="DCTERMS.W3CDTF/OVERHEIDop.jaargang">2023</meta:user-defined>
    <meta:user-defined meta:name="OVERHEIDop.publicationIssue">13088</meta:user-defined>
    <meta:user-defined meta:name="OVERHEIDop.WsbID/DC.identifier">wsb-2023-13088</meta:user-defined>
    <meta:user-defined meta:name="OVERHEIDop.versieInformatie"/>
  </office:meta>
</office:document-meta>
</file>