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huisvesting ter plaatse van Wethouder van der Veldenweg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huisvesting ter plaatse van Wethouder van der Veldenweg in Numansdorp.</text:p>
            <text:p text:style-name="common-al">Zaaknummer: VTH202308-0629</text:p>
            <text:p text:style-name="common-al">Start bezwaartermijn (6 weken): 2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8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629</meta:user-defined>
    <meta:user-defined meta:name="DCTERMS.abstract">het realiseren van een tijdelijke huisvesting ter plaatse van Wethouder van der Veldenweg in Numans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tijdelijke huisvesting ter plaatse van Wethouder van der Veldenweg in Numansdorp</meta:user-defined>
    <meta:user-defined meta:name="DCTERMS.W3CDTF/DCTERMS.available">2023-10-26</meta:user-defined>
    <meta:user-defined meta:name="DCTERMS.W3CDTF/OVERHEIDop.jaargang">2023</meta:user-defined>
    <meta:user-defined meta:name="OVERHEIDop.publicationIssue">13087</meta:user-defined>
    <meta:user-defined meta:name="OVERHEIDop.WsbID/DC.identifier">wsb-2023-13087</meta:user-defined>
    <meta:user-defined meta:name="OVERHEIDop.versieInformatie"/>
  </office:meta>
</office:document-meta>
</file>