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sonderingen/vooronderzoek nabij Lekdijk Oost 1 Nieuwegein (code HDSR367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sonderingen in primaire waterkering voor project verbreding A27 Houten-Hooipolder Noord, nabij Lekdijk Oost 1 in de gemeente Nieuwegein. Deze aanvraag is ontvangen op 18 oktober 2023 en geregistreerd onder zaak 367536 (OLO nummer 812877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8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7536</meta:user-defined>
    <meta:user-defined meta:name="DCTERMS.abstract">Nieuwe aanvraag voor een watervergunning voor sonderingen in primaire waterkering voor project verbreding A27 Houten-Hooipolder Noord, nabij Lekdijk Oost 1 in de gemeente Nieuwegein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sonderingen/vooronderzoek nabij Lekdijk Oost 1 Nieuwegein (code HDSR367536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3083</meta:user-defined>
    <meta:user-defined meta:name="OVERHEIDop.WsbID/DC.identifier">wsb-2023-13083</meta:user-defined>
    <meta:user-defined meta:name="OVERHEIDop.versieInformatie"/>
  </office:meta>
</office:document-meta>
</file>