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rkweg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oktober 2023 met registratienummer 0652695595 voor het verwijderen en aanleggen van openbare verlichtingskabels kruisend met de regionale waterkering DWK00639 (Molendijk) en kruisend met duikers in a-wateren en plaatsen van een OV-kast in het waterstaatswerk en het profiel van vrije ruimte van de regionale waterkering DWK00639 (Molendijk) ter hoogte van de Markweg te Standdaarbuit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6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08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8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8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Markweg te Standdaarbuiten.</meta:user-defined>
    <meta:user-defined meta:name="DCTERMS.W3CDTF/DCTERMS.available">2023-10-26</meta:user-defined>
    <meta:user-defined meta:name="DCTERMS.W3CDTF/OVERHEIDop.jaargang">2023</meta:user-defined>
    <meta:user-defined meta:name="OVERHEIDop.publicationIssue">13082</meta:user-defined>
    <meta:user-defined meta:name="OVERHEIDop.WsbID/DC.identifier">wsb-2023-13082</meta:user-defined>
    <meta:user-defined meta:name="OVERHEIDop.versieInformatie"/>
  </office:meta>
</office:document-meta>
</file>