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kabel ter plaatse van Cor Kieboomplein 514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kabel ter plaatse van Cor Kieboomplein 514 in Rotterdam.</text:p>
            <text:p text:style-name="common-al">Zaaknummer: VTH202308-0530</text:p>
            <text:p text:style-name="common-al">Start bezwaartermijn (6 weken): 26-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8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8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8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530</meta:user-defined>
    <meta:user-defined meta:name="DCTERMS.abstract">het leggen van een kabel ter plaatse van Cor Kieboomplein 514 in Rotterdam</meta:user-defined>
    <dc:language>nl</dc:language>
    <meta:user-defined meta:name="OVERHEIDop.locatietype/OVERHEIDop.gebiedsmarkering">Punt</meta:user-defined>
    <meta:user-defined meta:name="DC.title">Waterschap Hollandse Delta - watervergunning voor het leggen van een kabel ter plaatse van Cor Kieboomplein 514 in Rotterdam</meta:user-defined>
    <meta:user-defined meta:name="DCTERMS.W3CDTF/DCTERMS.available">2023-10-26</meta:user-defined>
    <meta:user-defined meta:name="DCTERMS.W3CDTF/OVERHEIDop.jaargang">2023</meta:user-defined>
    <meta:user-defined meta:name="OVERHEIDop.publicationIssue">13080</meta:user-defined>
    <meta:user-defined meta:name="OVERHEIDop.WsbID/DC.identifier">wsb-2023-13080</meta:user-defined>
    <meta:user-defined meta:name="OVERHEIDop.versieInformatie"/>
  </office:meta>
</office:document-meta>
</file>