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uringen 9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95540 ingevolge de Keur waterschap Brabantse Delta 2015 bekend gemaakt op 24 oktober 2023 voor het gedurende langer dan 1 week afmeren van een ponton in een a-water en een melding Besluit lozen buiten inrichting voor het uitvoeren van betonreparatie en het vervangen van een voegovergang ter hoogte van Kuringen 9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7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uringen 9 te Zevenbergen.</meta:user-defined>
    <meta:user-defined meta:name="DCTERMS.W3CDTF/DCTERMS.available">2023-10-26</meta:user-defined>
    <meta:user-defined meta:name="DCTERMS.W3CDTF/OVERHEIDop.jaargang">2023</meta:user-defined>
    <meta:user-defined meta:name="OVERHEIDop.externeBijlage">Besluit 695540|exb-2023-50198</meta:user-defined>
    <meta:user-defined meta:name="OVERHEIDop.externeBijlage">680709-A|exb-2023-50199</meta:user-defined>
    <meta:user-defined meta:name="OVERHEIDop.externeBijlage">680709-B|exb-2023-50200</meta:user-defined>
    <meta:user-defined meta:name="OVERHEIDop.externeBijlage">680709-C|exb-2023-50201</meta:user-defined>
    <meta:user-defined meta:name="OVERHEIDop.publicationIssue">13079</meta:user-defined>
    <meta:user-defined meta:name="OVERHEIDop.WsbID/DC.identifier">wsb-2023-13079</meta:user-defined>
    <meta:user-defined meta:name="OVERHEIDop.versieInformatie"/>
  </office:meta>
</office:document-meta>
</file>