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leiding die drijft in de waterloop WL00668 waarbij de waterloop gebruikt wordt als uitlegstrook, nabij Platinastraat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053</text:p>
            <text:p text:style-name="common-al">Waterschap Vechtstromen heeft een watervergunning verleend. Het waterschap geeft hiermee toestemming voor het hebben van een leiding die drijft in de waterloop WL00668 waarbij de waterloop gebruikt wordt als uitlegstrook.</text:p>
            <text:p text:style-name="common-al">De watervergunning is op 24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leiding die drijft in de waterloop WL00668 waarbij de waterloop gebruikt wordt als uitlegstrook, nabij Platinastraat te Hengelo</meta:user-defined>
    <meta:user-defined meta:name="DCTERMS.W3CDTF/DCTERMS.available">2023-10-26</meta:user-defined>
    <meta:user-defined meta:name="DCTERMS.W3CDTF/OVERHEIDop.jaargang">2023</meta:user-defined>
    <meta:user-defined meta:name="OVERHEIDop.publicationIssue">13077</meta:user-defined>
    <meta:user-defined meta:name="OVERHEIDop.WsbID/DC.identifier">wsb-2023-13077</meta:user-defined>
    <meta:user-defined meta:name="OVERHEIDop.versieInformatie"/>
  </office:meta>
</office:document-meta>
</file>